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0.679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212529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212529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29"/>
        <table:table-column table:style-name="co2" table:number-columns-repeated="2" table:default-cell-style-name="ce29"/>
        <table:table-column table:style-name="co3" table:number-columns-repeated="254" table:default-cell-style-name="ce29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20" office:value-type="string" calcext:value-type="string" table:number-columns-spanned="3" table:number-rows-spanned="1">
            <text:p><text:span text:style-name="T1">表</text:span>4-2-1 <text:span text:style-name="T1">房價負擔能力季報表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Table 4-2-1 <text:s/>Housing Affordability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<text:span text:style-name="T2">資料時間：民國</text:span>111<text:span text:style-name="T2">年第4季</text:span> Q4, 2022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1" office:value-type="string" calcext:value-type="string" table:number-columns-spanned="3" table:number-rows-spanned="1">
            <text:p><text:span text:style-name="T3">單位：倍、</text:span>% Unit<text:span text:style-name="T3">：</text:span>Times, %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地區別</text:span></text:p>
            <text:p><text:span text:style-name="T4">Administrative Area</text:span></text:p>
          </table:table-cell>
          <table:table-cell table:style-name="ce4" office:value-type="string" calcext:value-type="string">
            <text:p><text:span text:style-name="T1">房價所得比</text:span></text:p>
            <text:p><text:span text:style-name="T4">Price to Income Ratio(PIR)</text:span></text:p>
          </table:table-cell>
          <table:table-cell table:style-name="ce4" office:value-type="string" calcext:value-type="string">
            <text:p><text:span text:style-name="T1">房貸負擔率</text:span></text:p>
            <text:p><text:span text:style-name="T4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全國</text:p>
            <text:p><text:span text:style-name="T4">Taiwan</text:span></text:p>
          </table:table-cell>
          <table:table-cell table:style-name="ce32" office:value-type="float" office:value="9.64" calcext:value-type="float">
            <text:p>9.64</text:p>
          </table:table-cell>
          <table:table-cell table:style-name="ce7" office:value-type="float" office:value="40.25" calcext:value-type="float">
            <text:p>40.2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新北市</text:p>
            <text:p><text:span text:style-name="T4">New Taipei City</text:span></text:p>
          </table:table-cell>
          <table:table-cell table:style-name="ce8" office:value-type="float" office:value="12.68" calcext:value-type="float">
            <text:p>12.68</text:p>
          </table:table-cell>
          <table:table-cell table:style-name="ce9" office:value-type="float" office:value="53.1" calcext:value-type="float">
            <text:p>53.1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<text:span text:style-name="T3">臺北市</text:span></text:p>
            <text:p>Taipei City</text:p>
          </table:table-cell>
          <table:table-cell table:style-name="ce34" office:value-type="float" office:value="15.77" calcext:value-type="float">
            <text:p>15.77</text:p>
          </table:table-cell>
          <table:table-cell table:style-name="ce9" office:value-type="float" office:value="66.06" calcext:value-type="float">
            <text:p>66.06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<text:span text:style-name="T3">桃園市</text:span></text:p>
            <text:p>Taoyuan City</text:p>
          </table:table-cell>
          <table:table-cell table:style-name="ce8" office:value-type="float" office:value="7.83" calcext:value-type="float">
            <text:p>7.83</text:p>
          </table:table-cell>
          <table:table-cell table:style-name="ce9" office:value-type="float" office:value="32.81" calcext:value-type="float">
            <text:p>32.81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<text:span text:style-name="T3">臺中市</text:span></text:p>
            <text:p>Taichung City</text:p>
          </table:table-cell>
          <table:table-cell table:style-name="ce8" office:value-type="float" office:value="11.11" calcext:value-type="float">
            <text:p>11.11</text:p>
          </table:table-cell>
          <table:table-cell table:style-name="ce9" office:value-type="float" office:value="46.53" calcext:value-type="float">
            <text:p>46.53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pan text:style-name="T3">臺南市</text:span></text:p>
            <text:p>Tainan City</text:p>
          </table:table-cell>
          <table:table-cell table:style-name="ce34" office:value-type="float" office:value="9.36" calcext:value-type="float">
            <text:p>9.36</text:p>
          </table:table-cell>
          <table:table-cell table:style-name="ce9" office:value-type="float" office:value="39.22" calcext:value-type="float">
            <text:p>39.22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pan text:style-name="T3">高雄市</text:span></text:p>
            <text:p>Kaohsiung City</text:p>
          </table:table-cell>
          <table:table-cell table:style-name="ce8" office:value-type="float" office:value="9.25" calcext:value-type="float">
            <text:p>9.25</text:p>
          </table:table-cell>
          <table:table-cell table:style-name="ce9" office:value-type="float" office:value="38.76" calcext:value-type="float">
            <text:p>38.76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pan text:style-name="T3">臺灣省</text:span></text:p>
            <text:p>Taiwan Provinc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宜蘭縣</text:span></text:p>
            <text:p><text:span text:style-name="T3">   </text:span>Yilan County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37.69" calcext:value-type="float">
            <text:p>37.69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新竹縣</text:span></text:p>
            <text:p><text:span text:style-name="T3">   </text:span>Hsinchu County</text:p>
          </table:table-cell>
          <table:table-cell table:style-name="ce8" office:value-type="float" office:value="8.95" calcext:value-type="float">
            <text:p>8.95</text:p>
          </table:table-cell>
          <table:table-cell table:style-name="ce9" office:value-type="float" office:value="37.48" calcext:value-type="float">
            <text:p>37.48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苗栗縣</text:span> </text:p>
            <text:p><text:span text:style-name="T3">   </text:span>Miaoli County</text:p>
          </table:table-cell>
          <table:table-cell table:style-name="ce8" office:value-type="float" office:value="7.76" calcext:value-type="float">
            <text:p>7.76</text:p>
          </table:table-cell>
          <table:table-cell table:style-name="ce9" office:value-type="float" office:value="32.5" calcext:value-type="float">
            <text:p>32.5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  <text:span text:style-name="T3">彰化縣</text:span></text:p>
            <text:p><text:span text:style-name="T3">   </text:span>Changhua County</text:p>
          </table:table-cell>
          <table:table-cell table:style-name="ce8" office:value-type="float" office:value="9.18" calcext:value-type="float">
            <text:p>9.18</text:p>
          </table:table-cell>
          <table:table-cell table:style-name="ce9" office:value-type="float" office:value="38.46" calcext:value-type="float">
            <text:p>38.46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   <text:span text:style-name="T3">南投縣</text:span></text:p>
            <text:p><text:span text:style-name="T3">   </text:span>Nantou County</text:p>
          </table:table-cell>
          <table:table-cell table:style-name="ce34" office:value-type="float" office:value="9.04" calcext:value-type="float">
            <text:p>9.04</text:p>
          </table:table-cell>
          <table:table-cell table:style-name="ce9" office:value-type="float" office:value="37.86" calcext:value-type="float">
            <text:p>37.86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雲林縣</text:span></text:p>
            <text:p><text:span text:style-name="T3">   </text:span>Yunlin County</text:p>
          </table:table-cell>
          <table:table-cell table:style-name="ce8" office:value-type="float" office:value="7.11" calcext:value-type="float">
            <text:p>7.11</text:p>
          </table:table-cell>
          <table:table-cell table:style-name="ce9" office:value-type="float" office:value="29.77" calcext:value-type="float">
            <text:p>29.77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嘉義縣</text:span></text:p>
            <text:p><text:span text:style-name="T3">   </text:span>Chiayi County</text:p>
          </table:table-cell>
          <table:table-cell table:style-name="ce8" office:value-type="float" office:value="6.09" calcext:value-type="float">
            <text:p>6.09</text:p>
          </table:table-cell>
          <table:table-cell table:style-name="ce9" office:value-type="float" office:value="25.5" calcext:value-type="float">
            <text:p>25.5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屏東縣</text:span></text:p>
            <text:p><text:span text:style-name="T3">   </text:span>Pingtung County</text:p>
          </table:table-cell>
          <table:table-cell table:style-name="ce8" office:value-type="float" office:value="6.77" calcext:value-type="float">
            <text:p>6.77</text:p>
          </table:table-cell>
          <table:table-cell table:style-name="ce9" office:value-type="float" office:value="28.36" calcext:value-type="float">
            <text:p>28.36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臺東縣</text:span></text:p>
            <text:p><text:span text:style-name="T3">   </text:span>Taitung County</text:p>
          </table:table-cell>
          <table:table-cell table:style-name="ce8" office:value-type="float" office:value="8.15" calcext:value-type="float">
            <text:p>8.15</text:p>
          </table:table-cell>
          <table:table-cell table:style-name="ce9" office:value-type="float" office:value="34.15" calcext:value-type="float">
            <text:p>34.15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花蓮縣</text:span></text:p>
            <text:p><text:span text:style-name="T3">   </text:span>Hualien County</text:p>
          </table:table-cell>
          <table:table-cell table:style-name="ce8" office:value-type="float" office:value="9.19" calcext:value-type="float">
            <text:p>9.19</text:p>
          </table:table-cell>
          <table:table-cell table:style-name="ce9" office:value-type="float" office:value="38.52" calcext:value-type="float">
            <text:p>38.52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澎湖縣</text:span></text:p>
            <text:p><text:span text:style-name="T3">   </text:span>Penghu County</text:p>
          </table:table-cell>
          <table:table-cell table:style-name="ce8" office:value-type="float" office:value="7.94" calcext:value-type="float">
            <text:p>7.94</text:p>
          </table:table-cell>
          <table:table-cell table:style-name="ce9" office:value-type="float" office:value="33.25" calcext:value-type="float">
            <text:p>33.25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基隆市</text:span></text:p>
            <text:p><text:span text:style-name="T3">   </text:span>Keelung City</text:p>
          </table:table-cell>
          <table:table-cell table:style-name="ce8" office:value-type="float" office:value="5.91" calcext:value-type="float">
            <text:p>5.91</text:p>
          </table:table-cell>
          <table:table-cell table:style-name="ce9" office:value-type="float" office:value="24.74" calcext:value-type="float">
            <text:p>24.74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新竹市</text:span></text:p>
            <text:p><text:span text:style-name="T3">   </text:span>Hsinchu City</text:p>
          </table:table-cell>
          <table:table-cell table:style-name="ce15" office:value-type="float" office:value="7.88" calcext:value-type="float">
            <text:p>7.88</text:p>
          </table:table-cell>
          <table:table-cell table:style-name="ce16" office:value-type="float" office:value="33.01" calcext:value-type="float">
            <text:p>33.01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嘉義市</text:span></text:p>
            <text:p><text:span text:style-name="T3">   </text:span>Chiayi City</text:p>
          </table:table-cell>
          <table:table-cell table:style-name="ce34" office:value-type="float" office:value="6.65" calcext:value-type="float">
            <text:p>6.65</text:p>
          </table:table-cell>
          <table:table-cell table:style-name="ce9" office:value-type="float" office:value="27.85" calcext:value-type="float">
            <text:p>27.85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pan text:style-name="T3">福建省</text:span></text:p>
            <text:p>Fuchien Provinc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金門縣</text:span></text:p>
            <text:p><text:span text:style-name="T3">   </text:span>Kinmen County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連江縣</text:span></text:p>
            <text:p><text:span text:style-name="T3">   </text:span>Lienchiang County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<text:span text:style-name="T3">資料來源或填報單位</text:span></text:p>
            <text:p>Source</text:p>
          </table:table-cell>
          <table:table-cell table:style-name="ce22" office:value-type="string" calcext:value-type="string" table:number-columns-spanned="2" table:number-rows-spanned="1">
            <text:p/>
            <text:p><text:span text:style-name="T3">內政部地政司</text:span></text:p>
            <text:p>Department of Land Administration , Ministry of the Interior</text:p>
            <text:p/>
          </table:table-cell>
          <table:covered-table-cell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2.54cm" fo:margin-left="1.346cm" fo:margin-right="1.09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 style:data-style-name="N2" text:time-value="11:18:21.9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08:58Z</meta:creation-date>
    <dc:date>2023-05-11T11:18:34.806000000</dc:date>
    <meta:print-date>2007-08-31T11:15:54Z</meta:print-date>
    <meta:editing-cycles>11</meta:editing-cycles>
    <meta:editing-duration>PT11M21S</meta:editing-duration>
    <meta:document-statistic meta:table-count="1" meta:cell-count="84" meta:object-count="0"/>
  </office:meta>
</office:document-meta>
</file>